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29cm" fo:margin-right="0cm" fo:line-height="0.882cm" fo:text-indent="-1.729cm" style:auto-text-indent="false"/>
    </style:style>
    <style:style style:name="P2" style:family="paragraph" style:parent-style-name="Standard" style:master-page-name="Standard">
      <style:paragraph-properties fo:line-height="0.882cm" style:page-number="auto"/>
    </style:style>
    <style:style style:name="P3" style:family="paragraph" style:parent-style-name="Standard">
      <style:paragraph-properties fo:margin-left="1.723cm" fo:margin-right="0cm" fo:line-height="0.882cm" fo:text-indent="-0.741cm" style:auto-text-indent="false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color="#ff0000" style:font-name="新細明體" fo:font-size="14pt" style:font-size-asian="14pt" style:font-name-complex="新細明體" style:font-size-complex="14pt"/>
    </style:style>
    <style:style style:name="T3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ff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Q</text:span><text:span text:style-name="T2">1︰</text:span><text:span text:style-name="T3">借住</text:span><text:span text:style-name="T3">民雄校區</text:span><text:span text:style-name="T3">招待所之申請程序為何</text:span><text:span text:style-name="T3">?</text:span></text:p>
      <text:p text:style-name="P1"><text:span text:style-name="T5">A1︰1、</text:span><text:span text:style-name="T7">短期借用</text:span><text:span text:style-name="T5">：</text:span><text:span text:style-name="T5">由</text:span><text:span text:style-name="T5">借住人或</text:span><text:span text:style-name="T5">申請單位填寫</text:span><text:span text:style-name="T5">短期</text:span><text:span text:style-name="T5">借住申請表經單位主管審核，送</text:span><text:span text:style-name="T5">民雄校區總務組</text:span><text:span text:style-name="T5">安排房間，</text:span><text:span text:style-name="T5">並</text:span><text:span text:style-name="T5">通知繳費及領取鑰匙</text:span><text:span text:style-name="T5">。</text:span></text:p>
      <text:p text:style-name="P3"><text:span text:style-name="T5">2、</text:span><text:span text:style-name="T7">長期借住</text:span><text:span text:style-name="T5">：</text:span><text:span text:style-name="T5">由申請單位檢附借住人相關資料證件（如：聘書影本、邀請函、個人資料等）以簽呈提出，經校長核准後，再由借住人或申請單位填寫</text:span><text:span text:style-name="T5">長期</text:span><text:span text:style-name="T5">借住申請表，經單位主管審核，送至</text:span><text:span text:style-name="T5">民雄校區總務組</text:span><text:span text:style-name="T5">辦理借用手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f3f3f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31" style:family="text">
      <style:text-properties fo:color="#99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住招待所之申請程序為何？</dc:title>
    <meta:initial-creator>user</meta:initial-creator>
    <meta:creation-date>2020-03-19T16:41:00</meta:creation-date>
    <dc:creator>user</dc:creator>
    <dc:date>2020-03-19T16:41:00</dc:date>
    <meta:editing-cycles>2</meta:editing-cycles>
    <meta:document-statistic meta:table-count="0" meta:image-count="0" meta:object-count="0" meta:page-count="1" meta:paragraph-count="3" meta:word-count="176" meta:character-count="178" meta:non-whitespace-character-count="178"/>
    <meta:generator>NDC_ODF_Application_Tools/2.0.3$Windows_X86_64 LibreOffice_project/1472acae6e38251b44b07e4fedb25fc989b2f3fb</meta:generator>
  </office:meta>
</office:document-meta>
</file>